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text-indent="0.4923in"/>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Port of Lopez<text:s/></text:p>
      <text:p text:style-name="P2">Board of Commissioners<text:tab/></text:p>
      <text:p text:style-name="P3">Work Session<text:s/>Meeting<text:s/>Minutes</text:p>
      <text:p text:style-name="P4">May 22, 2018</text:p>
      <text:p text:style-name="Standard"/>
      <text:p text:style-name="Standard"/>
      <text:p text:style-name="Standard">Opening statement: The purpose of this meeting was to allow commissioners to brainstorm ideas<text:s/>for future projects for the Port. The focus being developing (1) marine access on Lopez and (2) future<text:s/><text:bookmark-start text:name="_GoBack"/><text:bookmark-end text:name="_GoBack"/>airport projects. Our goal is to bring out multiple options and not restrict the flow ideas and not to focus of any one idea.</text:p>
      <text:p text:style-name="Standard"/>
      <text:list text:style-name="LFO1" text:continue-numbering="true">
        <text:list-item>
          <text:p text:style-name="P5">The commission discussed multiple options of marine access possibilities. Seven possible locations were discussed as well as funding and income sources. The commissioners reviewed maps of various locations, discussed pros and cons of the possible options. No options were selected or eliminated, it was agreed that further information would be needed before any single idea would be discussed.</text:p>
        </text:list-item>
      </text:list>
      <text:p text:style-name="Standard"/>
      <text:list text:style-name="LFO1" text:continue-numbering="true">
        <text:list-item>
          <text:p text:style-name="P6">Since all three commissioners attended the recent public mass disaster meeting, the need for a Port Mass Disaster plan was discussed. Topics such as the role of the airport in a mass disaster, Electrical requirements during power outages, damage to the runway from an earth quake and local pilots being a key source of transportation off island. The discussion was general and did not focus on any specific topic or solution. Commissioners agreed that a special meeting for this topic would be required.</text:p>
        </text:list-item>
      </text:list>
      <text:p text:style-name="Standard"/>
      <text:list text:style-name="LFO1" text:continue-numbering="true">
        <text:list-item>
          <text:p text:style-name="P7">The commissioners walked the airport grounds and discussed future hangar possibilities, fuel facilities and camping facilities. Multiple sites were reviewed. Possible funding sources were discussed. No specific options were eliminated. It was agreed that moving ahead on any of these projects will required more information, a complete financial evaluation and lengthy discussion at future meetings.</text:p>
        </text:list-item>
      </text:list>
      <text:p text:style-name="Standard"/>
      <text:p text:style-name="Standard">No decisions were<text:s/>made;<text:s/>the discussion was general and avoided focusing on specific solutions. No actions were taken.</text:p>
      <text:p text:style-name="Standard"/>
      <text:p text:style-name="Standard"/>
      <text:p text:style-name="Standard">Note: It was discovered shortly after this Special Meeting that proper notification was not made. This is a mistake that has not happened in<text:s/>recent Port history and solutions to avoid this from occurring in the future will be discussed at our next regular meeting.</text:p>
      <text:p text:style-name="Standard"/>
      <text:p text:style-name="P8"/>
      <text:p text:style-name="P9"/>
      <text:p text:style-name="Standard"><text:span text:style-name="T10"><text:tab/></text:span><text:span text:style-name="T11"><text:tab/></text:span><text:span text:style-name="T12"><text:tab/></text:span><text:span text:style-name="T13"><text:tab/></text:span><text:span text:style-name="T14"><text:tab/></text:span><text:span text:style-name="T15"><text:tab/></text:span><text:s text:c="23"/><text:span text:style-name="T16"><text:tab/></text:span><text:span text:style-name="T17"><text:tab/></text:span><text:span text:style-name="T18"><text:tab/></text:span><text:span text:style-name="T19"><text:tab/></text:span><text:span text:style-name="T20"><text:tab/></text:span><text:span text:style-name="T21"><text:tab/></text:span></text:p>
      <text:p text:style-name="Standard">Chairman<text:tab/><text:tab/><text:tab/><text:tab/><text:tab/><text:tab/><text:tab/>Secret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en Adams</meta:initial-creator>
    <dc:creator>HELEN</dc:creator>
    <meta:creation-date>2018-05-23T09:24:00Z</meta:creation-date>
    <dc:date>2018-06-14T22:07:00Z</dc:date>
    <meta:print-date>2018-06-14T21:59:00Z</meta:print-date>
    <meta:template xlink:href="Normal.dotm" xlink:type="simple"/>
    <meta:editing-cycles>4</meta:editing-cycles>
    <meta:editing-duration>PT83160S</meta:editing-duration>
    <meta:document-statistic meta:page-count="1" meta:paragraph-count="4" meta:word-count="321" meta:character-count="2153" meta:row-count="15" meta:non-whitespace-character-count="1836"/>
  </office:meta>
</office:document-meta>
</file>